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5738d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13164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rsid="0015738d" officeooo:paragraph-rsid="0015738d" style:font-size-asian="12pt" style:font-name-complex="Times New Roman" style:font-size-complex="12pt"/>
    </style:style>
    <style:style style:name="P12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68b37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3164" style:font-weight-asian="bold"/>
    </style:style>
    <style:style style:name="T4" style:family="text">
      <style:text-properties fo:font-weight="bold" officeooo:rsid="0014a25b" style:font-weight-asian="bold"/>
    </style:style>
    <style:style style:name="T5" style:family="text">
      <style:text-properties fo:font-weight="bold" officeooo:rsid="0015738d" style:font-weight-asian="bold"/>
    </style:style>
    <style:style style:name="T6" style:family="text">
      <style:text-properties officeooo:rsid="00113164" style:font-name-complex="Times New Roman"/>
    </style:style>
    <style:style style:name="T7" style:family="text">
      <style:text-properties officeooo:rsid="0015738d" style:font-name-complex="Times New Roman"/>
    </style:style>
    <style:style style:name="T8" style:family="text">
      <style:text-properties officeooo:rsid="0015c03b" style:font-name-complex="Times New Roman"/>
    </style:style>
    <style:style style:name="T9" style:family="text">
      <style:text-properties officeooo:rsid="00168b37" style:font-name-complex="Times New Roman"/>
    </style:style>
    <style:style style:name="T10" style:family="text">
      <style:text-properties style:font-name-complex="Arial"/>
    </style:style>
    <style:style style:name="T11" style:family="text">
      <style:text-properties officeooo:rsid="00113164" style:font-name-complex="Arial"/>
    </style:style>
    <style:style style:name="T12" style:family="text">
      <style:text-properties officeooo:rsid="001009df"/>
    </style:style>
    <style:style style:name="T13" style:family="text">
      <style:text-properties officeooo:rsid="00168b3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10">, </text:span><text:span text:style-name="T11">31</text:span><text:span text:style-name="T10"> de </text:span><text:span text:style-name="T11">julio</text:span><text:span text:style-name="T10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2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2</text:span><text:span text:style-name="T4">3</text:span><text:span text:style-name="T5">3</text:span><text:span text:style-name="T3"> DB</text:span><text:span text:style-name="T1">)</text:span>, cuyo texto a continuación se transcribe:</text:p>
      <text:p text:style-name="P2"/>
      <text:p text:style-name="P2"/>
      <text:p text:style-name="P11">“La Cámara de Diputados de la provincia de Santa Fe, vería con agrado que el Poder Ejecutivo Provincial, a través del organismo que corresponda, dentro de un tiempo perentorio, informe respecto a los siguientes acueductos: </text:p>
      <text:p text:style-name="P8"/>
      <text:p text:style-name="P11"><text:s/>1.- Sobre los siguientes acueductos: </text:p>
      <text:p text:style-name="P8"/>
      <text:p text:style-name="P11"><text:s/>1. Acueducto del Sur - Toma Fighera 2 - Acueducto de la Ribera - Toma Timb<text:span text:style-name="T13">ú</text:span>es. 3 - Acueducto Helvecia - Toma Helvecia. 4 - Acueducto San Javier - Toma San Javier. 5 - Acueducto Río Coronda - Toma Coronda. 6 - Acueducto de Integración - Toma Atamisqui Río Dulce. 7 - Acueducto Del Gran Rosario - Toma Granadero Baigorria. 8 - Acueducto Del Norte - Toma Villa Ocampo o Toma Villa Ana. 9 - Acueducto De La Costa - Toma Colastiné, lo siguiente: </text:p>
      <text:p text:style-name="P8"/>
      <text:p text:style-name="P11"><text:s/>a) Describa a la fecha actual, cu<text:span text:style-name="T13">á</text:span>les acueductos se encuentran en estado de ejecución y cu<text:span text:style-name="T13">á</text:span>les, en estad<text:span text:style-name="T13">o</text:span> de proyectos. En su caso, indique cu<text:span text:style-name="T13">á</text:span>l es el grado de avance de la obra y fecha de terminación de las mismas y las que se encuentran en proyectos, cu<text:span text:style-name="T13">á</text:span>l es el avance del mismo y probable fecha de terminación y llamado a licitación. </text:p>
      <text:p text:style-name="P8"/>
      <text:p text:style-name="P11"><text:s/>b) Respecto de aquellos iniciados indique fecha de llamados a licitación, fecha de apertura de sobres, presupuestos oﬁciales y decretos o contratos de adjudicación. </text:p>
      <text:p text:style-name="P8"/>
      <text:p text:style-name="P8"/>
      <text:p text:style-name="P11"><text:soft-page-break/><text:s/>c) Montos establecidos en las resoluciones o contratos de adjudicaciones, empresas contratadas, formas de pago, montos de los certificados abonados, con sus respectivas fechas. </text:p>
      <text:p text:style-name="P8"/>
      <text:p text:style-name="P11"><text:s/>d) Para el caso de que el monto adjudicado supere al presupuesto oficial, explique los motivos que fundamentaron dicha continuidad. </text:p>
      <text:p text:style-name="P8"/>
      <text:p text:style-name="P11"><text:s/>e) Porcentaje del avance de cada uno de los acueductos. </text:p>
      <text:p text:style-name="P8"/>
      <text:p text:style-name="P8"><text:span text:style-name="T7"><text:s/>f) En los casos en que se haya excedido alguna de las fechas previstas en los contratos de ad</text:span><text:span text:style-name="T8">j</text:span><text:span text:style-name="T7">udicación, en la obra o en al</text:span><text:span text:style-name="T8">g</text:span><text:span text:style-name="T7">una de sus eta</text:span><text:span text:style-name="T8">p</text:span><text:span text:style-name="T7">as, ex</text:span><text:span text:style-name="T8">p</text:span><text:span text:style-name="T7">li</text:span><text:span text:style-name="T8">q</text:span><text:span text:style-name="T7">ue los motivos de dicho retraso e informe la nueva fecha de ﬁnalización de la obra o de la etapa de referencia de cada uno de los acueductos mencionados. </text:span></text:p>
      <text:p text:style-name="P8"/>
      <text:p text:style-name="P8"><text:span text:style-name="T7"><text:s/>g) Si existieron reasignaciones presupuestarias por encima de </text:span><text:span text:style-name="T8">l</text:span><text:span text:style-name="T7">o establecido en el contrato de adjudicación de la obra, indique montos y qu</text:span><text:span text:style-name="T9">é</text:span><text:span text:style-name="T7"> porcentaje representa dicho monto respecto del total de </text:span><text:span text:style-name="T8">l</text:span><text:span text:style-name="T7">a obra del respectivo acueducto. </text:span></text:p>
      <text:p text:style-name="P8"/>
      <text:p text:style-name="P8"><text:span text:style-name="T7"><text:s/>h) Si la obra estuvo paralizada, informar el o los períodos de tal situación y los motivos que generaron ta</text:span><text:span text:style-name="T8">l</text:span><text:span text:style-name="T7"> parálisis en cada uno de los acueductos. </text:span></text:p>
      <text:p text:style-name="P8"/>
      <text:p text:style-name="P11"><text:s/>i) Fuente de Financiamiento de cada uno de los Acueductos. </text:p>
      <text:p text:style-name="P8"/>
      <text:p text:style-name="P11"><text:s/>j) Planiﬁcación presupuestaria de cada uno de los ejercicios comprometidos para la ejecución de cada uno de los Acueductos. Especificando montos asignados.- </text:p>
      <text:p text:style-name="P8"/>
      <text:p text:style-name="P8"><text:span text:style-name="T7"><text:s/>2.- Sobre el acueducto Desvío Arij</text:span><text:span text:style-name="T8">ó</text:span><text:span text:style-name="T7">n - Toma </text:span><text:span text:style-name="T8">Desvío</text:span><text:span text:style-name="T7"> Arij</text:span><text:span text:style-name="T8">ó</text:span><text:span text:style-name="T7">n </text:span></text:p>
      <text:p text:style-name="P8"/>
      <text:p text:style-name="P11"><text:s/>a) Cu<text:span text:style-name="T13">á</text:span>l es el grado de avance de la obra y fecha de terminación de las mismas. </text:p>
      <text:p text:style-name="P8"/>
      <text:p text:style-name="P11"><text:s/>b) Montos establecidos en las resoluciones o contratos de adjudicaciones, empresas contratadas, formas de pago, montos de los certificados abonados, con sus respectivas fechas. </text:p>
      <text:p text:style-name="P11"/>
      <text:p text:style-name="P8"/>
      <text:p text:style-name="P8"><text:soft-page-break/><text:span text:style-name="T7"><text:s/>c) En los casos en que se haya excedido alguna de las fechas previstas en los contratos de adjudicación, en </text:span><text:span text:style-name="T8">l</text:span><text:span text:style-name="T7">a obra o en alguna de sus etapas, explique los motivos de dicho retraso e informe la nueva fecha de ﬁnalización de la obra o de la etapa de referencia de cada uno de los acueductos mencionados.</text:span></text:p>
      <text:p text:style-name="P8"/>
      <text:p text:style-name="P11"><text:s/>e) Si existieron reasignaciones presupuestarias por encima de lo establecido en el contrato de adjudicación de la obra, indique montos y qu<text:span text:style-name="T13">é</text:span> porcentaje representa dicho monto respecto del total de la obra del respectivo acueducto. </text:p>
      <text:p text:style-name="P8"/>
      <text:p text:style-name="P12"><text:span text:style-name="T7"><text:s/>f) Si la obra estuvo paralizada, informar el o los períodos de tal situación y los motivos que generaron tal parálisis en ca</text:span><text:span text:style-name="T9">d</text:span><text:span text:style-name="T7">a uno de los acueductos.</text:span></text:p>
      <text:p text:style-name="P12"/>
      <text:p text:style-name="P12"><text:s/><text:span text:style-name="T13">g) Fuente de financiamiento de la obra.</text:span><text:span text:style-name="T6">” </text:span></text:p>
      <text:p text:style-name="P9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05T08:57:42.636570704</dc:date>
    <meta:print-date>2014-08-01T12:18:45.243395121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3" meta:paragraph-count="28" meta:word-count="659" meta:character-count="3944" meta:non-whitespace-character-count="3268"/>
    <meta:user-defined meta:name="Información 1"/>
    <meta:user-defined meta:name="Información 2"/>
    <meta:user-defined meta:name="Información 3"/>
    <meta:user-defined meta:name="Información 4"/>
  </office:meta>
</office:document-meta>
</file>